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DDF110992E1B44F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1" text:anchor-type="as-char" svg:width="16.501cm" svg:height="23.543cm" draw:z-index="0"><draw:image xlink:href="Pictures/100000000000096900000D6DDF110992E1B44F4C.jpg" xlink:type="simple" xlink:show="embed" xlink:actuate="onLoad" loext:mime-type="image/jpeg"/><svg:desc>C:\Users\ELENA\Pictures\ControlCenter4\Scan\CCI05122019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dc:creator>ELENA</dc:creator>
    <meta:editing-cycles>1</meta:editing-cycles>
    <meta:creation-date>2019-12-05T09:15:00</meta:creation-date>
    <dc:date>2019-12-05T09:16:00</dc:date>
    <meta:editing-duration>PT1M</meta:editing-duration>
    <meta:generator>LibreOffice/5.4.3.2$Windows_x86 LibreOffice_project/92a7159f7e4af62137622921e809f8546db437e5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